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c97db" style:font-size-asian="10.5pt" style:font-size-complex="12pt"/>
    </style:style>
    <style:style style:name="P2" style:family="paragraph" style:parent-style-name="Standard">
      <style:text-properties style:font-name="Arial" fo:font-size="12pt" officeooo:rsid="000c97db" officeooo:paragraph-rsid="000c97db" style:font-size-asian="10.5pt" style:font-size-complex="12pt"/>
    </style:style>
    <style:style style:name="P3" style:family="paragraph" style:parent-style-name="Standard">
      <style:text-properties style:font-name="Arial" fo:font-size="12pt" fo:font-weight="bold" officeooo:rsid="000c97db" officeooo:paragraph-rsid="000c97db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officeooo:rsid="000c97db" officeooo:paragraph-rsid="000c97db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rsid="000c97db" officeooo:paragraph-rsid="000dce89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00dce89" officeooo:paragraph-rsid="000dce89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officeooo:rsid="000c97db" style:font-size-asian="10.5pt" style:font-size-complex="12pt"/>
    </style:style>
    <style:style style:name="T1" style:family="text">
      <style:text-properties fo:font-size="15pt" officeooo:rsid="000c97db" style:font-size-asian="13.1000003814697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ce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T1">P O Z V Á N K A</text:span></text:p>
      <text:p text:style-name="P1"/>
      <text:p text:style-name="P1"/>
      <text:p text:style-name="P2">na veřejné zasedání Zastupitelstva obce Dražíč, které se bude konat dne <text:s/><text:span text:style-name="T2">26.2.2015</text:span></text:p>
      <text:p text:style-name="P2"><text:span text:style-name="T3">od </text:span><text:span text:style-name="T2">19.00 hodin</text:span><text:span text:style-name="T3"> v zasedací místnosti <text:s/>OÚ Dražíč.</text:span></text:p>
      <text:p text:style-name="P4"/>
      <text:p text:style-name="P3">Veřejné zasedání se bude řídit tímto programem:</text:p>
      <text:p text:style-name="P4"/>
      <text:p text:style-name="P4">1) Zahájení, <text:span text:style-name="T4">určení zapisovatele, ověřovatelů zápisu</text:span></text:p>
      <text:p text:style-name="P4">2) Informace starostky</text:p>
      <text:p text:style-name="P4"><text:s/>2a) <text:s/><text:span text:style-name="T4">Žádost – pojízdná prodejna </text:span></text:p>
      <text:p text:style-name="P5"><text:s/>2b) <text:s/><text:span text:style-name="T4">E.On (Pik engeneering s.r.o.) - změna smlouvy</text:span></text:p>
      <text:p text:style-name="P5"><text:s/><text:span text:style-name="T4">2c) <text:s/>OZV č.1/2015 – systém nakládání s odpady</text:span></text:p>
      <text:p text:style-name="P5"><text:s/><text:span text:style-name="T4">2d) Provozní záležitosti, různé</text:span></text:p>
      <text:p text:style-name="P5"><text:span text:style-name="T4">3) <text:s/>Diskuse</text:span></text:p>
      <text:p text:style-name="P5"><text:span text:style-name="T4">4) <text:s/>Závěr</text:span></text:p>
      <text:p text:style-name="P5"/>
      <text:p text:style-name="P5"/>
      <text:p text:style-name="P5"/>
      <text:p text:style-name="P6"><text:s text:c="98"/>Za obec Dražíč</text:p>
      <text:p text:style-name="P6"><text:s text:c="104"/>starostka <text:s text:c="2"/></text:p>
      <text:p text:style-name="P5"><text:s text:c="99"/><text:span text:style-name="T4">Alena Dědičová</text:span></text:p>
      <text:p text:style-name="P6">V Dražíči dne 18.2.2015</text:p>
      <text:p text:style-name="P6"/>
      <text:p text:style-name="P6">Vyvěšeno: 18.2.2015</text:p>
      <text:p text:style-name="P6">Sejmuto: </text:p>
      <text:p text:style-name="P6"/>
      <text:p text:style-name="P6"/>
      <text:p text:style-name="P6"/>
      <text:p text:style-name="P6"/>
      <text:p text:style-name="P6"/>
      <text:p text:style-name="P6"/>
      <text:p text:style-name="P6">Zároveň zveřejňováno místním rozhlasem a oznamováno plakátem na úřední desce OÚ Draží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7:45:07.173000000</meta:creation-date>
    <dc:date>2015-02-20T08:09:36.552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9" meta:word-count="96" meta:character-count="980" meta:non-whitespace-character-count="530"/>
  </office:meta>
</office:document-meta>
</file>