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181c12" officeooo:paragraph-rsid="00181c12" style:font-size-asian="13.1000003814697pt" style:font-weight-asian="normal" style:font-size-complex="15pt" style:font-weight-complex="normal"/>
    </style:style>
    <style:style style:name="P2" style:family="paragraph" style:parent-style-name="Standard">
      <style:text-properties fo:font-size="18pt" fo:font-weight="normal" officeooo:rsid="00181c12" officeooo:paragraph-rsid="00181c12" style:font-size-asian="15.75pt" style:font-weight-asian="normal" style:font-size-complex="18pt" style:font-weight-complex="normal"/>
    </style:style>
    <style:style style:name="P3" style:family="paragraph" style:parent-style-name="Standard">
      <style:text-properties fo:font-size="18pt" fo:font-weight="normal" officeooo:rsid="00196699" officeooo:paragraph-rsid="00196699" style:font-size-asian="15.75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officeooo:rsid="00196699" officeooo:paragraph-rsid="0019b08e" style:font-size-asian="15.75pt" style:font-weight-asian="normal" style:font-size-complex="18pt" style:font-weight-complex="normal"/>
    </style:style>
    <style:style style:name="P5" style:family="paragraph" style:parent-style-name="Standard">
      <style:text-properties fo:font-size="18pt" fo:font-weight="normal" officeooo:rsid="0019b08e" officeooo:paragraph-rsid="0019b08e" style:font-size-asian="15.75pt" style:font-weight-asian="normal" style:font-size-complex="18pt" style:font-weight-complex="normal"/>
    </style:style>
    <style:style style:name="P6" style:family="paragraph" style:parent-style-name="Standard">
      <style:text-properties fo:font-size="18pt" fo:font-weight="normal" officeooo:rsid="001a9068" officeooo:paragraph-rsid="001a9068" style:font-size-asian="15.75pt" style:font-weight-asian="normal" style:font-size-complex="18pt" style:font-weight-complex="normal"/>
    </style:style>
    <style:style style:name="P7" style:family="paragraph" style:parent-style-name="Standard">
      <style:text-properties fo:font-size="18pt" fo:font-weight="normal" officeooo:rsid="001c404e" officeooo:paragraph-rsid="001c404e" style:font-size-asian="15.75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bold" officeooo:rsid="00196699" officeooo:paragraph-rsid="00196699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1c404e" officeooo:paragraph-rsid="001c404e" style:font-size-asian="15.75pt" style:font-weight-asian="bold" style:font-size-complex="18pt" style:font-weight-complex="bold"/>
    </style:style>
    <style:style style:name="P10" style:family="paragraph" style:parent-style-name="Standard">
      <style:text-properties fo:font-size="16pt" fo:font-weight="bold" officeooo:rsid="00181c12" officeooo:paragraph-rsid="00181c1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188893" officeooo:paragraph-rsid="00188893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196699" officeooo:paragraph-rsid="00196699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8pt" fo:font-weight="normal" officeooo:rsid="001c4e68" officeooo:paragraph-rsid="001c4e68" style:font-size-asian="15.75pt" style:font-weight-asian="normal" style:font-size-complex="18pt" style:font-weight-complex="normal"/>
    </style:style>
    <style:style style:name="P14" style:family="paragraph" style:parent-style-name="Standard">
      <style:text-properties fo:font-size="18pt" fo:font-weight="bold" officeooo:rsid="00181c12" officeooo:paragraph-rsid="00181c12" style:font-size-asian="18pt" style:font-weight-asian="bold" style:font-size-complex="18pt" style:font-weight-complex="bold"/>
    </style:style>
    <style:style style:name="T1" style:family="text">
      <style:text-properties officeooo:rsid="00188893"/>
    </style:style>
    <style:style style:name="T2" style:family="text">
      <style:text-properties officeooo:rsid="00196699"/>
    </style:style>
    <style:style style:name="T3" style:family="text">
      <style:text-properties officeooo:rsid="0019b08e"/>
    </style:style>
    <style:style style:name="T4" style:family="text">
      <style:text-properties officeooo:rsid="001a9068"/>
    </style:style>
    <style:style style:name="T5" style:family="text">
      <style:text-properties officeooo:rsid="001c404e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snesení ze <text:s/>zasedání zastupitelstva obce, které se uskutečnilo dne27.11.2015 od 19.00 hodin v zasedací místnosti obce Dražíč.</text:p>
      <text:p text:style-name="P1">Na zasedání přítomno 6 členů zastupitelstva, 1 člen omluven</text:p>
      <text:p text:style-name="P2">Program:</text:p>
      <text:p text:style-name="P10">1. Zahájení, určení zapisovatele a ověřovatelů zápisu</text:p>
      <text:p text:style-name="P10">2. Informace starostky:</text:p>
      <text:p text:style-name="P10">2a) Eon – informace ohledně dalšího záměru zemního vedení</text:p>
      <text:p text:style-name="P10">2b) Nabídka firmy na VO</text:p>
      <text:p text:style-name="P10">2c) Žádost o odkoupení pozemku ve Vranově</text:p>
      <text:p text:style-name="P10">2d) Žádost o poskytnutí finančního daru</text:p>
      <text:p text:style-name="P10">2e) Žádost o poskytnutí finančního daru</text:p>
      <text:p text:style-name="P10">2f) Žádot o poskytnutí finančního daru</text:p>
      <text:p text:style-name="P10">2g) Návrh rozpočtového opatření č.8</text:p>
      <text:p text:style-name="P10">2h)Návrh rozpočtu na rok 2016</text:p>
      <text:p text:style-name="P10">2ch) Veřejnoprávní smlouva – Kalendář jihoč. Vesnic roku 2016</text:p>
      <text:p text:style-name="P10">2i) Záměr pronájmu části obec. pozemku <text:s/>parc. č. 49.</text:p>
      <text:p text:style-name="P10">2j) Rozhodnutí o poskytnutí dotace na odbah. a opravy rybníků</text:p>
      <text:p text:style-name="P10">2k) Dodat. <text:span text:style-name="T1">č.1 ke Smlouvě o dílo -HydrokovTřeboň na odbah.a opravy</text:span></text:p>
      <text:p text:style-name="P11">2l) Revokace usnesení č. 108 ze dne 30.10.2015</text:p>
      <text:p text:style-name="P11">2m) Strategický rozvojový plán obce Dražíč</text:p>
      <text:p text:style-name="P11">2n)Místní program obnovy venkova 2015-2020</text:p>
      <text:p text:style-name="P11">2o) S<text:span text:style-name="T2">mlouva na dodání licence -software -Alis.</text:span></text:p>
      <text:p text:style-name="P12">2p) Žádost o vyjádření – ČSAD Jihotrans.</text:p>
      <text:p text:style-name="P12">2q) Žádost o ořezání větví</text:p>
      <text:p text:style-name="P12">2r) Prodej váničních stromků</text:p>
      <text:p text:style-name="P12">3. Diskuse</text:p>
      <text:p text:style-name="P12">4. Závěr</text:p>
      <text:p text:style-name="P8">Přijatá usnesení k jednotlivým bodům: Usnesení č.:</text:p>
      <text:p text:style-name="P3">129/ schváleno 6hlasy určení zapisovatele a ověřovatelů zápisu</text:p>
      <text:p text:style-name="P3">130/ schválen 6hlasy program zasedání zastupitelstva</text:p>
      <text:p text:style-name="P3">131/ schváleno 6hlasy pověření k získání bližších informací</text:p>
      <text:p text:style-name="P3">132/ schváleno 6 hlasy oslovení dodavat.k nabídkám na veř.osvět.</text:p>
      <text:p text:style-name="P4">133/ <text:span text:style-name="T3">schválen 6 hlasy záměr prodeje cca50m2 pozem.ve Vranově </text:span></text:p>
      <text:p text:style-name="P5">134/ Schválena 6hlasyŽádost o poskytnutí finančního daru 15000,-Kč pro mladé hasiče Chrášťany.</text:p>
      <text:p text:style-name="P5">135/ Neschválena 5 hlasy proti a 1 hlasem <text:s/>pro - žádost o finanční </text:p>
      <text:p text:style-name="P5"><text:s text:c="8"/>dar-Lékaři bez hranic. </text:p>
      <text:p text:style-name="P5"><text:soft-page-break/><text:s text:c="8"/>Neschválena 6 hlasy žádost o finanční <text:s/>dar Občanského <text:s/></text:p>
      <text:p text:style-name="P5"><text:s text:c="7"/>137 sdružení prevent.</text:p>
      <text:p text:style-name="P5">136/ projednána a schválena 6 hlasy rozpočtová změna č.8/2015</text:p>
      <text:p text:style-name="P5"><text:s text:c="8"/>k 30.11.2015.</text:p>
      <text:p text:style-name="P5">137/ <text:span text:style-name="T4">Schváleno 6 hlasy zveřejnění rozpočtu na rok 2016 po dobu </text:span></text:p>
      <text:p text:style-name="P5"><text:s text:c="9"/><text:span text:style-name="T4">15 dnů.</text:span></text:p>
      <text:p text:style-name="P6">138/ Schválena 6 hlasy Veřejnoprávní smlouva o poskytnutí <text:s/></text:p>
      <text:p text:style-name="P6"><text:s text:c="8"/>neinvestič.dotace z rozpočtu obce na projekt „Kalendář</text:p>
      <text:p text:style-name="P6"><text:s text:c="8"/>jihoč.vesnic roku 2016“.</text:p>
      <text:p text:style-name="P6">139/ Schválen 6 hlasy záměr pronájmu části parcely č. 49.</text:p>
      <text:p text:style-name="P6">140/ <text:span text:style-name="T5">Scvhálení 6 hlasy Rozhodnutí o poskytnutí dotace na Odbahněí a opravy hrázi po povodni ve výši 11 607 563,-Kč v rozdělení: 80% dotace, 20% podíl obce. Práce budou zahájeny v roce 2016, bude provedeno výběrové řízení na Tech.dozor investova, předáno staveniště a schválen Dodatek č. 1 ke Smlouvě o dílo s firmou Hydro-kov Třeboň. </text:span></text:p>
      <text:p text:style-name="P7">141/ Schválen 6 hlasy Strategický plán rozvoje obce Dražíč na dobu 10 let.</text:p>
      <text:p text:style-name="P7">142/ Schválen 6 hlasy Místní plán obnovy venkova 2015-2020</text:p>
      <text:p text:style-name="P7">143/ Schválena 6 hlasy Smlouva na dodání licence -software – na zpracování majetku a mezd.</text:p>
      <text:p text:style-name="P7">144/ Schváleno 6 hlasy vyjádření obce k zachování autobusové</text:p>
      <text:p text:style-name="P7"><text:s text:c="8"/>linky Týn n/Vlt – Bernartice pro přepravce ČSAD Jihotrans-</text:p>
      <text:p text:style-name="P7"><text:s text:c="8"/>GW BUS. </text:p>
      <text:p text:style-name="P7">145/ Schválena 6 hlasy žádost o zakrácení a úpravu větví před </text:p>
      <text:p text:style-name="P7"><text:s text:c="8"/>domem čp. 1. v Dražíči.</text:p>
      <text:p text:style-name="P7">146/ Schválen prodej vánočních stromků pro občany- na <text:s/></text:p>
      <text:p text:style-name="P7"><text:s text:c="7"/>objednávku, za cenu 50,-Kč/kus.</text:p>
      <text:p text:style-name="P9">3.Diskuse: <text:span text:style-name="T6">Upozornění na nepořádek na sběr.místě a také na hřišti. Projednání možnosti nákupu součas.prodejny v Dražíči.</text:span></text:p>
      <text:p text:style-name="P9">4. Závěr: <text:span text:style-name="T6">Jednání bylo ukončeno ve 21.00 hodin.</text:span></text:p>
      <text:p text:style-name="P13">Za obec Dražíč: starostka Alena Dědičová</text:p>
      <text:p text:style-name="P13">V Dražíči dne 02.12.2015</text:p>
      <text:p text:style-name="P13">Vyvěšeno dne 03.12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2:32:17.142000000</meta:creation-date>
    <dc:date>2015-12-22T14:25:16.873000000</dc:date>
    <meta:editing-duration>PT15M29S</meta:editing-duration>
    <meta:editing-cycles>4</meta:editing-cycles>
    <meta:generator>LibreOffice/4.2.2.1$Windows_x86 LibreOffice_project/3be8cda0bddd8e430d8cda1ebfd581265cca5a0f</meta:generator>
    <meta:print-date>2015-12-22T14:24:51.372000000</meta:print-date>
    <meta:document-statistic meta:table-count="0" meta:image-count="0" meta:object-count="0" meta:page-count="2" meta:paragraph-count="61" meta:word-count="481" meta:character-count="3238" meta:non-whitespace-character-count="2709"/>
  </office:meta>
</office:document-meta>
</file>