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ecf90" officeooo:paragraph-rsid="000ecf90" style:font-weight-asian="bold" style:font-weight-complex="bold"/>
    </style:style>
    <style:style style:name="P2" style:family="paragraph" style:parent-style-name="Standard">
      <style:text-properties fo:font-weight="normal" officeooo:rsid="000ecf90" officeooo:paragraph-rsid="000ecf90" style:font-weight-asian="normal" style:font-weight-complex="normal"/>
    </style:style>
    <style:style style:name="T1" style:family="text">
      <style:text-properties officeooo:rsid="000ecf90"/>
    </style:style>
    <style:style style:name="T2" style:family="text">
      <style:text-properties officeooo:rsid="000ef503"/>
    </style:style>
    <style:style style:name="T3" style:family="text">
      <style:text-properties officeooo:rsid="000f0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7"/><text:span text:style-name="T1">Obec Dražíč,IČO00249637,37501 Dražíč 57</text:span></text:p>
      <text:p text:style-name="Standard"/>
      <text:p text:style-name="P1"/>
      <text:p text:style-name="P1">Výroční zpráva za rok 201<text:span text:style-name="T2">4</text:span></text:p>
      <text:p text:style-name="P2"/>
      <text:p text:style-name="P2"/>
      <text:p text:style-name="P2">o poskytování informací dle zákona č. 106/1999Sb., o svobodném přístupu k informacím, ve znění pozdějších předpisů.</text:p>
      <text:p text:style-name="P2"/>
      <text:p text:style-name="P2">Obec Dražíč vydává na základě § 18 zákona č. 106/1999 Sb,, o svobodném přístupu k informacím,</text:p>
      <text:p text:style-name="P2">ve znění pozdějších předpisů, výroční zprávu o své činnosti při poskytování informací dle uvedeného zákona.</text:p>
      <text:p text:style-name="P2"/>
      <text:p text:style-name="P2">- <text:s text:c="4"/>počet podaných žádostí i informace : <text:s/>0</text:p>
      <text:p text:style-name="P2">- <text:s text:c="4"/>počet podaných odvolání proti rozhodnutí : 0</text:p>
      <text:p text:style-name="P2">- <text:s text:c="3"/>opis podstatných částí každého rozsudku soudu : 0</text:p>
      <text:p text:style-name="P2">- <text:s text:c="3"/>výsledky řízení o sankcích za nedodržování tohoto zákona bez uvádění osobních údajů : 0</text:p>
      <text:p text:style-name="P2">- <text:s text:c="3"/>dálší informace vztahující se k uplatňování tohoto zákona : 0</text:p>
      <text:p text:style-name="P2"/>
      <text:p text:style-name="P2"/>
      <text:p text:style-name="P2">V Dražíči dne <text:span text:style-name="T3">27.02.</text:span> 2015 <text:s text:c="37"/>Alena Dědičová</text:p>
      <text:p text:style-name="P2"><text:s text:c="82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0:31:39.601000000</meta:creation-date>
    <dc:date>2015-03-04T12:08:58.250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2" meta:word-count="115" meta:character-count="932" meta:non-whitespace-character-count="615"/>
  </office:meta>
</office:document-meta>
</file>