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05cef" officeooo:paragraph-rsid="00005cef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officeooo:rsid="00005cef" officeooo:paragraph-rsid="000084eb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fo:font-size="15pt" fo:font-weight="normal" officeooo:rsid="00005cef" officeooo:paragraph-rsid="00005cef" style:font-size-asian="13.1000003814697pt" style:font-weight-asian="normal" style:font-size-complex="15pt" style:font-weight-complex="normal"/>
    </style:style>
    <style:style style:name="P4" style:family="paragraph" style:parent-style-name="Standard">
      <style:text-properties fo:font-size="15pt" fo:font-weight="normal" officeooo:rsid="00005cef" officeooo:paragraph-rsid="000084eb" style:font-size-asian="13.1000003814697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normal" officeooo:rsid="000084eb" officeooo:paragraph-rsid="000084eb" style:font-size-asian="13.1000003814697pt" style:font-weight-asian="normal" style:font-size-complex="15pt" style:font-weight-complex="normal"/>
    </style:style>
    <style:style style:name="T1" style:family="text">
      <style:text-properties officeooo:rsid="00005ce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084eb" style:font-weight-asian="normal" style:font-weight-complex="normal"/>
    </style:style>
    <style:style style:name="T4" style:family="text">
      <style:text-properties fo:font-weight="normal" officeooo:rsid="00022750" style:font-weight-asian="normal" style:font-weight-complex="normal"/>
    </style:style>
    <style:style style:name="T5" style:family="text">
      <style:text-properties officeooo:rsid="000227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<text:span text:style-name="T1">Obec Dražíč, IČO <text:s/>00249637, Dražíč 57, 37501</text:span></text:p>
      <text:p text:style-name="Standard"/>
      <text:p text:style-name="Standard"/>
      <text:p text:style-name="Standard"/>
      <text:p text:style-name="P1">ZVEŘEJNĚNÍ ZÁMĚRU <text:span text:style-name="T5">PRODEJE</text:span></text:p>
      <text:p text:style-name="P1"/>
      <text:p text:style-name="P1">Obec Dražíč <text:span text:style-name="T2">zveřejňuje záměr </text:span><text:span text:style-name="T4">prodeje:</text:span><text:span text:style-name="T2"> </text:span></text:p>
      <text:p text:style-name="P3"/>
      <text:p text:style-name="P3">V kat. ú. Dražíč </text:p>
      <text:p text:style-name="P3">- par.č. 117, zast plocha a nádvoří, 9/12 z 807m2</text:p>
      <text:p text:style-name="P3">- par.č. 1645/1, ostat plocha, 8/12 z 781m2</text:p>
      <text:p text:style-name="P3">- par.č. 1644/3 ostat plocha , 8/12 z 1310m2</text:p>
      <text:p text:style-name="P3">- par.č. 1644/4 ostat plocha, 8/12 u 576m2</text:p>
      <text:p text:style-name="P3"/>
      <text:p text:style-name="P3">V souladu se zákonem č. 128/2000Sb o obcích v platném znění, rozhodne zastupitelstvo obce o prodeji uvedených pozemků na něž je dán záměr, </text:p>
      <text:p text:style-name="P3">nejdříve 15 dnů po zveřejnění záměru prodeje.</text:p>
      <text:p text:style-name="P3"/>
      <text:p text:style-name="P3"/>
      <text:p text:style-name="P3"/>
      <text:p text:style-name="P3"/>
      <text:p text:style-name="P3"/>
      <text:p text:style-name="P3"/>
      <text:p text:style-name="P3">V Dražíči dne 4.3.2015 <text:s text:c="35"/>Za obec Dražíč</text:p>
      <text:p text:style-name="P3"><text:s text:c="74"/>starostka Alena Dědičová</text:p>
      <text:p text:style-name="P3"/>
      <text:p text:style-name="P3"/>
      <text:p text:style-name="P2"><text:span text:style-name="T2">Vyvěšeno dne : </text:span><text:span text:style-name="T3">5.3.2015</text:span></text:p>
      <text:p text:style-name="P5">Sejmuto dne <text:s text:c="3"/>: </text:p>
      <text:p text:style-name="P5"/>
      <text:p text:style-name="P5"/>
      <text:p text:style-name="P4"><text:s/></text:p>
      <text:p text:style-name="P3"/>
      <text:p text:style-name="P3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2:55:35.756000000</meta:creation-date>
    <dc:date>2015-03-05T13:24:50.090000000</dc:date>
    <meta:editing-duration>PT7M10S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6" meta:word-count="101" meta:character-count="840" meta:non-whitespace-character-count="492"/>
  </office:meta>
</office:document-meta>
</file>